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color="#1F3864" fo:font-size="14pt" style:font-size-asian="14pt" style:font-size-complex="14pt"/>
    </style:style>
    <style:style style:name="T8" style:parent-style-name="預設段落字型" style:family="text">
      <style:text-properties style:font-name-asian="標楷體" fo:color="#1F3864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-asian="標楷體" fo:color="#1F3864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1F3864" fo:font-size="14pt" style:font-size-asian="14pt" style:font-size-complex="14pt"/>
    </style:style>
    <style:style style:name="T37" style:parent-style-name="超連結" style:family="text">
      <style:text-properties style:font-name-asian="標楷體" fo:font-size="14pt" style:font-size-asian="14pt" style:font-size-complex="14pt"/>
    </style:style>
    <style:style style:name="T38" style:parent-style-name="超連結" style:family="text">
      <style:text-properties style:font-name-asian="標楷體" fo:font-size="14pt" style:font-size-asian="14pt" style:font-size-complex="14pt"/>
    </style:style>
    <style:style style:name="T39" style:parent-style-name="超連結" style:family="text">
      <style:text-properties style:font-name-asian="標楷體" fo:font-size="14pt" style:font-size-asian="14pt" style:font-size-complex="14pt"/>
    </style:style>
    <style:style style:name="T40" style:parent-style-name="超連結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-asian="標楷體" fo:color="#800000" fo:font-size="14pt" style:font-size-asian="14pt" style:font-size-complex="14pt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75in" style:use-optimal-column-width="false"/>
    </style:style>
    <style:style style:name="TableColumn45" style:family="table-column">
      <style:table-column-properties style:column-width="0.75in" style:use-optimal-column-width="false"/>
    </style:style>
    <style:style style:name="TableColumn46" style:family="table-column">
      <style:table-column-properties style:column-width="1in" style:use-optimal-column-width="false"/>
    </style:style>
    <style:style style:name="TableColumn47" style:family="table-column">
      <style:table-column-properties style:column-width="0.2833in" style:use-optimal-column-width="false"/>
    </style:style>
    <style:style style:name="TableColumn48" style:family="table-column">
      <style:table-column-properties style:column-width="0.2951in" style:use-optimal-column-width="false"/>
    </style:style>
    <style:style style:name="TableColumn49" style:family="table-column">
      <style:table-column-properties style:column-width="0.2951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4638in" style:use-optimal-column-width="false"/>
    </style:style>
    <style:style style:name="TableColumn53" style:family="table-column">
      <style:table-column-properties style:column-width="1.625in" style:use-optimal-column-width="false"/>
    </style:style>
    <style:style style:name="TableColumn54" style:family="table-column">
      <style:table-column-properties style:column-width="1in" style:use-optimal-column-width="false"/>
    </style:style>
    <style:style style:name="Table42" style:family="table">
      <style:table-properties style:width="7.5in" fo:margin-left="-0.3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1666in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1666in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1666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1666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1666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86" style:parent-style-name="內文" style:family="paragraph">
      <style:paragraph-properties style:snap-to-layout-grid="false" fo:text-align="center" fo:line-height="0.1666in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size="10pt" style:font-size-asian="10pt" style:font-size-complex="10pt"/>
    </style:style>
    <style:style style:name="TableRow123" style:family="table-row">
      <style:table-row-properties style:min-row-height="0.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48" style:family="table-row">
      <style:table-row-properties style:min-row-height="0.5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73" style:family="table-row">
      <style:table-row-properties style:min-row-height="0.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98" style:family="table-row">
      <style:table-row-properties style:min-row-height="0.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23" style:family="table-row">
      <style:table-row-properties style:min-row-height="0.5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48" style:family="table-row">
      <style:table-row-properties style:min-row-height="0.5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73" style:family="table-row">
      <style:table-row-properties style:min-row-height="0.5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98" style:family="table-row">
      <style:table-row-properties style:min-row-height="0.5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323" style:family="table-row">
      <style:table-row-properties style:min-row-height="0.5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348" style:family="table-row">
      <style:table-row-properties style:min-row-height="0.5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Row373" style:family="table-row">
      <style:table-row-properties style:min-row-height="0.5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Row398" style:family="table-row">
      <style:table-row-properties style:min-row-height="0.5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Row423" style:family="table-row">
      <style:table-row-properties style:min-row-height="0.5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Row448" style:family="table-row">
      <style:table-row-properties style:min-row-height="0.5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P473" style:parent-style-name="內文" style:family="paragraph">
      <style:text-properties style:font-name="標楷體" style:font-name-asian="標楷體" fo:font-weight="bold" style:font-weight-asian="bold" fo:color="#FF0000"/>
    </style:style>
    <style:style style:name="P474" style:parent-style-name="內文" style:family="paragraph">
      <style:text-properties style:font-name="標楷體" style:font-name-asian="標楷體" fo:font-weight="bold" style:font-weight-asian="bold" fo:color="#FF0000"/>
    </style:style>
    <style:style style:name="T47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1</text:span><text:span text:style-name="T3">1</text:span><text:span text:style-name="T4">3</text:span><text:span text:style-name="T5">年</text:span><text:span text:style-name="T6"><text:s text:c="11"/></text:span><text:span text:style-name="T7">大</text:span><text:span text:style-name="T8">專院校</text:span><text:span text:style-name="T9">護理</text:span><text:span text:style-name="T10">(</text:span><text:span text:style-name="T11">科</text:span><text:span text:style-name="T12">)</text:span><text:span text:style-name="T13">系</text:span><text:span text:style-name="T14">院</text:span><text:span text:style-name="T15">推薦應屆畢業學生名冊</text:span></text:p>
      <text:p text:style-name="P16"><text:span text:style-name="T17">（具或無下列考試資格者，請在欄內打「</text:span><text:span text:style-name="T18">V</text:span><text:span text:style-name="T19">」註明）</text:span></text:p>
      <text:p text:style-name="P20"><text:span text:style-name="T21">聯絡人：</text:span><text:span text:style-name="T22"><text:s/></text:span><text:span text:style-name="T23"><text:s text:c="7"/></text:span><text:span text:style-name="T24"><text:s/></text:span><text:span text:style-name="T25"><text:s text:c="2"/></text:span><text:span text:style-name="T26">電話：</text:span><text:span text:style-name="T27"><text:s text:c="12"/></text:span><text:span text:style-name="T28"><text:s/></text:span><text:span text:style-name="T29">E-MAIL</text:span><text:span text:style-name="T30">：</text:span><text:span text:style-name="T31"><text:s text:c="38"/></text:span><text:span text:style-name="T32"><text:s/></text:span></text:p>
      <text:p text:style-name="P33"><text:span text:style-name="T34">填妥後請回覆</text:span><text:span text:style-name="T35">word</text:span><text:span text:style-name="T36">電子檔：</text:span><text:a xlink:href="mailto:北榮護理部吳雅萍%20ypwu2@vghtpe.gov.tw" office:target-frame-name="_top" xlink:show="replace"><text:span text:style-name="T37">北榮護理部吳雅萍</text:span><text:span text:style-name="T38"><text:s/></text:span><text:span text:style-name="T39">ypwu</text:span><text:span text:style-name="T40">2@vghtpe.gov.tw</text:span></text:a></text:p>
      <text:p text:style-name="P41"><text:s text:c="12"/><text:s text:c="2"/>電話：02-28712121#86272；傳真：02-28757664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號次</text:span></text:p>
          </table:table-cell>
          <table:table-cell table:style-name="TableCell59">
            <text:p text:style-name="P60">姓名</text:p>
          </table:table-cell>
          <table:table-cell table:style-name="TableCell61">
            <text:p text:style-name="P62"><text:span text:style-name="T63">出生年月日</text:span></text:p>
          </table:table-cell>
          <table:table-cell table:style-name="TableCell64">
            <text:p text:style-name="P65"><text:span text:style-name="T66">身份證字號</text:span></text:p>
          </table:table-cell>
          <table:table-cell table:style-name="TableCell67">
            <text:p text:style-name="P68"><text:span text:style-name="T69">護理師證照</text:span></text:p>
          </table:table-cell>
          <table:table-cell table:style-name="TableCell70">
            <text:p text:style-name="P71"><text:span text:style-name="T72">護士證照</text:span></text:p>
          </table:table-cell>
          <table:table-cell table:style-name="TableCell73">
            <text:p text:style-name="P74"><text:span text:style-name="T75">無證照</text:span></text:p>
          </table:table-cell>
          <table:table-cell table:style-name="TableCell76">
            <text:p text:style-name="P77"><text:span text:style-name="T78">學業成績</text:span></text:p>
          </table:table-cell>
          <table:table-cell table:style-name="TableCell79">
            <text:p text:style-name="P80"><text:span text:style-name="T81">實習成績</text:span></text:p>
          </table:table-cell>
          <table:table-cell table:style-name="TableCell82">
            <text:p text:style-name="P83">操</text:p>
            <text:p text:style-name="P84">性</text:p>
            <text:p text:style-name="P85">成</text:p>
            <text:p text:style-name="P86"><text:span text:style-name="T87">績</text:span></text:p>
          </table:table-cell>
          <table:table-cell table:style-name="TableCell88">
            <text:p text:style-name="P89">E-MAIL</text:p>
            <text:p text:style-name="P90">（必填，請留畢業後仍使用之信箱）</text:p>
          </table:table-cell>
          <table:table-cell table:style-name="TableCell91">
            <text:p text:style-name="P92"><text:span text:style-name="T93">電話</text:span></text:p>
            <text:p text:style-name="P94"><text:span text:style-name="T95">（</text:span><text:span text:style-name="T96">含</text:span><text:span text:style-name="T97">家中及手機）</text:span>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5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6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7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8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9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1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2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3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4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5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>PS：1.護理證照請以『V』表示、學業、實習及操行成績請以分數表示。</text:p>
      <text:p text:style-name="P474"><text:s text:c="4"/>2.資料請務必填寫完整清楚。</text:p>
      <text:p text:style-name="內文"><text:span text:style-name="T475"><text:s text:c="4"/>3.後續會與學校聯絡人協調安排面試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text-indent="0.1944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479in" fo:margin-bottom="0.3937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中國醫藥大學推薦應屆畢業學生名冊（具或無下列考試資格者，請在欄內打「V」註明）</dc:title>
    <dc:subject/>
    <meta:initial-creator>SuperXP</meta:initial-creator>
    <dc:creator>vghuser</dc:creator>
    <meta:creation-date>2024-01-10T02:12:00Z</meta:creation-date>
    <dc:date>2024-01-10T02:12:00Z</dc:date>
    <meta:print-date>2021-11-26T03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6" meta:row-count="4" meta:non-whitespace-character-count="568"/>
  </office:meta>
</office:document-meta>
</file>