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8" style:parent-style-name="超連結" style:family="text">
      <style:text-properties style:font-name-asian="標楷體" fo:font-size="14pt" style:font-size-asian="14pt" style:font-size-complex="14pt"/>
    </style:style>
    <style:style style:name="T39" style:parent-style-name="超連結" style:family="text">
      <style:text-properties style:font-name-asian="標楷體" fo:font-size="14pt" style:font-size-asian="14pt" style:font-size-complex="14pt"/>
    </style:style>
    <style:style style:name="T40" style:parent-style-name="超連結" style:family="text">
      <style:text-properties style:font-name-asian="標楷體" fo:font-size="14pt" style:font-size-asian="14pt" style:font-size-complex="14pt"/>
    </style:style>
    <style:style style:name="T41" style:parent-style-name="超連結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fo:color="#800000" fo:font-size="14pt" style:font-size-asian="14pt" style:font-size-complex="14pt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4638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1.6395in" style:use-optimal-column-width="false"/>
    </style:style>
    <style:style style:name="Table43" style:family="table">
      <style:table-properties style:width="7.2659in" fo:margin-left="-0.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7" style:family="table-row">
      <style:table-row-properties style:min-row-height="0.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34" style:family="table-row">
      <style:table-row-properties style:min-row-height="0.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53" style:family="table-row">
      <style:table-row-properties style:min-row-height="0.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P372" style:parent-style-name="內文" style:family="paragraph">
      <style:text-properties style:font-name="標楷體" style:font-name-asian="標楷體" fo:font-weight="bold" style:font-weight-asian="bold" fo:color="#FF0000"/>
    </style:style>
    <style:style style:name="P373" style:parent-style-name="內文" style:family="paragraph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</text:span><text:span text:style-name="T6"><text:s text:c="16"/></text:span><text:span text:style-name="T7">大學</text:span><text:span text:style-name="T8"><text:s text:c="2"/></text:span><text:span text:style-name="T9">護理</text:span><text:span text:style-name="T10">科</text:span><text:span text:style-name="T11">系</text:span><text:span text:style-name="T12">、</text:span><text:span text:style-name="T13">學士後</text:span><text:span text:style-name="T14">學</text:span><text:span text:style-name="T15">士班</text:span><text:span text:style-name="T16">推薦應屆畢業學生名冊</text:span></text:p>
      <text:p text:style-name="P17"><text:span text:style-name="T18">（具或無下列考試資格者，請在欄內打「</text:span><text:span text:style-name="T19">V</text:span><text:span text:style-name="T20">」註明）</text:span></text:p>
      <text:p text:style-name="P21"><text:span text:style-name="T22">聯絡人：</text:span><text:span text:style-name="T23"><text:s/></text:span><text:span text:style-name="T24"><text:s text:c="7"/></text:span><text:span text:style-name="T25"><text:s/></text:span><text:span text:style-name="T26"><text:s text:c="2"/></text:span><text:span text:style-name="T27">電話：</text:span><text:span text:style-name="T28"><text:s text:c="12"/></text:span><text:span text:style-name="T29"><text:s/></text:span><text:span text:style-name="T30">E-MAIL</text:span><text:span text:style-name="T31">：</text:span><text:span text:style-name="T32"><text:s text:c="38"/></text:span><text:span text:style-name="T33"><text:s/></text:span></text:p>
      <text:p text:style-name="P34"><text:span text:style-name="T35">填妥後請回覆</text:span><text:span text:style-name="T36">word</text:span><text:span text:style-name="T37">電子檔：</text:span><text:a xlink:href="mailto:北榮護理部吳雅萍ypwu2@vghtpe.gov.tw" office:target-frame-name="_top" xlink:show="replace"><text:span text:style-name="T38">北榮護理部吳雅萍</text:span><text:span text:style-name="T39">y</text:span><text:span text:style-name="T40">pwu2</text:span><text:span text:style-name="T41">@vghtpe.gov.tw</text:span></text:a></text:p>
      <text:p text:style-name="P42"><text:s text:c="12"/><text:s text:c="2"/>電話：02-28712121*86272；傳真：02-28757664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號次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<text:span text:style-name="T61">出生年月日</text:span></text:p>
          </table:table-cell>
          <table:table-cell table:style-name="TableCell62">
            <text:p text:style-name="P63"><text:span text:style-name="T64">身份證字號</text:span></text:p>
          </table:table-cell>
          <table:table-cell table:style-name="TableCell65">
            <text:p text:style-name="P66"><text:span text:style-name="T67">學業成績</text:span></text:p>
          </table:table-cell>
          <table:table-cell table:style-name="TableCell68">
            <text:p text:style-name="P69"><text:span text:style-name="T70">實習成績</text:span></text:p>
          </table:table-cell>
          <table:table-cell table:style-name="TableCell71">
            <text:p text:style-name="P72">操</text:p>
            <text:p text:style-name="P73">性</text:p>
            <text:p text:style-name="P74">成</text:p>
            <text:p text:style-name="P75"><text:span text:style-name="T76">績</text:span></text:p>
          </table:table-cell>
          <table:table-cell table:style-name="TableCell77">
            <text:p text:style-name="P78">E-MAIL</text:p>
            <text:p text:style-name="P79">（必填，請留畢業後仍使用之信箱）</text:p>
          </table:table-cell>
          <table:table-cell table:style-name="TableCell80">
            <text:p text:style-name="P81"><text:span text:style-name="T82">電話</text:span></text:p>
            <text:p text:style-name="P83"><text:span text:style-name="T84">（</text:span><text:span text:style-name="T85">含</text:span><text:span text:style-name="T86">家中及手機）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PS：1.護理證照請以『V』表示、學業、實習及操行成績請以分數表示。</text:p>
      <text:p text:style-name="P373"><text:s text:c="4"/>2.資料請務必填寫完整清楚。</text:p>
      <text:p text:style-name="內文"><text:span text:style-name="T374"><text:s text:c="4"/>3.後續會與學校聯絡人協調安排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中國醫藥大學推薦應屆畢業學生名冊（具或無下列考試資格者，請在欄內打「V」註明）</dc:title>
    <dc:subject/>
    <meta:initial-creator>SuperXP</meta:initial-creator>
    <dc:creator>vghuser</dc:creator>
    <meta:creation-date>2024-12-06T09:16:00Z</meta:creation-date>
    <dc:date>2024-12-06T09:16:00Z</dc:date>
    <meta:print-date>2021-11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