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798in" text:min-label-width="0.5416in" text:list-level-position-and-space-mode="label-alignment">
          <style:list-level-label-alignment text:label-followed-by="listtab" fo:margin-left="0.721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0138in"/>
    </style:style>
    <style:style style:name="P2" style:parent-style-name="內文" style:family="paragraph">
      <style:paragraph-properties fo:text-align="justify" fo:line-height="0.0138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0138in"/>
    </style:style>
    <style:style style:name="P4" style:parent-style-name="內文" style:family="paragraph">
      <style:paragraph-properties fo:text-align="center" fo:margin-top="0.125in" fo:margin-bottom="0.125in" fo:line-height="0.2777in"/>
    </style:style>
    <style:style style:name="T5" style:parent-style-name="預設段落字型" style:family="text">
      <style:text-properties style:font-name-asian="標楷體" fo:font-weight="bold" style:font-weight-asian="bold" fo:letter-spacing="0.0555in" style:letter-kerning="false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letter-spacing="-0.0013in" style:letter-kerning="false" fo:font-size="16pt" style:font-size-asian="16pt"/>
    </style:style>
    <style:style style:name="P7" style:parent-style-name="內文" style:family="paragraph">
      <style:paragraph-properties fo:margin-top="0.125in" fo:margin-bottom="0.125in" fo:line-height="0.2777in"/>
    </style:style>
    <style:style style:name="T8" style:parent-style-name="預設段落字型" style:family="text">
      <style:text-properties style:font-name-asian="標楷體" fo:background-color="#FFFFFF"/>
    </style:style>
    <style:style style:name="P9" style:parent-style-name="內文" style:family="paragraph">
      <style:paragraph-properties fo:margin-top="0.125in" fo:margin-bottom="0.125in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top="0.125in" fo:margin-bottom="0.125in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-asian="標楷體" fo:background-color="#FFFFFF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本文縮排" style:family="paragraph">
      <style:paragraph-properties fo:margin-bottom="0.05in" fo:line-height="0.2222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-asian="標楷體" fo:font-size="12pt" style:font-size-asian="12pt"/>
    </style:style>
    <style:style style:name="TableColumn54" style:family="table-column">
      <style:table-column-properties style:column-width="2.019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53" style:family="table">
      <style:table-properties style:width="5.9569in" fo:margin-left="0in" table:align="center"/>
    </style:style>
    <style:style style:name="TableRow60" style:family="table-row">
      <style:table-row-properties style:row-height="0.1972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row-height="0.1972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row-height="0.1972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row-height="0.1972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row-height="0.1972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row-height="0.1972in"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row-height="0.1972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row-height="0.1972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row-height="0.1972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row-height="0.1972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row-height="0.1972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Row210" style:family="table-row">
      <style:table-row-properties style:row-height="0.1972in"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 style:row-height="0.1972in"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row-height="0.1972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paragraph-properties fo:margin-top="0.05in" fo:line-height="0.2222in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line-height="0.25in"/>
      <style:text-properties style:font-name-asian="標楷體"/>
    </style:style>
    <style:style style:name="P274" style:parent-style-name="內文" style:family="paragraph">
      <style:paragraph-properties fo:line-height="0.3333in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0.3333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line-height="0.3333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25in"/>
      <style:text-properties style:font-name-asian="標楷體"/>
    </style:style>
    <style:style style:name="P314" style:parent-style-name="內文" style:list-style-name="LFO11" style:family="paragraph">
      <style:paragraph-properties fo:line-height="0.2222in" fo:margin-left="0.5826in" fo:text-indent="-0.2479in">
        <style:tab-stops/>
      </style:paragraph-properties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P322" style:parent-style-name="內文" style:list-style-name="LFO11" style:family="paragraph">
      <style:paragraph-properties fo:line-height="0.2222in" fo:margin-left="0.5826in" fo:text-indent="-0.2479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 text:c="52"/></text:p>
      <text:p text:style-name="P2"/>
      <text:p text:style-name="P3"/>
      <text:p text:style-name="P4"><text:span text:style-name="T5">臺北榮民總醫院護理部新進人員推薦</text:span><text:span text:style-name="T6">表</text:span></text:p>
      <text:p text:style-name="P7"><text:span text:style-name="T8">一、被推薦者填寫部分</text:span></text:p>
      <text:p text:style-name="P9"><text:span text:style-name="T10">姓名：</text:span><text:span text:style-name="T11"><text:s text:c="17"/></text:span><text:span text:style-name="T12">出生年月日：</text:span><text:span text:style-name="T13"><text:s text:c="13"/></text:span><text:span text:style-name="T14">身分證字號：</text:span><text:span text:style-name="T15"><text:s text:c="19"/></text:span><text:span text:style-name="T16"><text:s/></text:span></text:p>
      <text:p text:style-name="P17"><text:span text:style-name="T18">畢業科系：</text:span><text:span text:style-name="T19"><text:s text:c="26"/></text:span><text:span text:style-name="T20">學院（大學）</text:span><text:span text:style-name="T21"><text:s text:c="24"/></text:span><text:span text:style-name="T22">（科）系</text:span></text:p>
      <text:p text:style-name="P23"><text:span text:style-name="T24">二、推薦者填寫部分</text:span></text:p>
      <text:p text:style-name="P25"><text:span text:style-name="T26">（一）您與申請人之關係：</text:span><text:span text:style-name="T27"><text:s/></text:span><text:span text:style-name="T28">□</text:span><text:span text:style-name="T29">學</text:span><text:span text:style-name="T30"><text:s/></text:span><text:span text:style-name="T31">校</text:span><text:span text:style-name="T32"><text:s/></text:span><text:span text:style-name="T33">老</text:span><text:span text:style-name="T34"><text:s/></text:span><text:span text:style-name="T35">師</text:span><text:span text:style-name="T36"><text:s text:c="2"/></text:span><text:span text:style-name="T37"><text:s text:c="9"/></text:span><text:span text:style-name="T38">□</text:span><text:span text:style-name="T39">工</text:span><text:span text:style-name="T40"><text:s/></text:span><text:span text:style-name="T41">作</text:span><text:span text:style-name="T42"><text:s/></text:span><text:span text:style-name="T43">主</text:span><text:span text:style-name="T44"><text:s/></text:span><text:span text:style-name="T45">管</text:span><text:span text:style-name="T46"><text:s/></text:span></text:p>
      <text:p text:style-name="P47"><text:span text:style-name="T48">（二）您與申請人認識時間：約</text:span><text:span text:style-name="T49">________</text:span><text:span text:style-name="T50">年</text:span></text:p>
      <text:p text:style-name="P51"><text:span text:style-name="T52">（三）請依您對申請的護理人員之瞭解，予以客觀評分（請以打勾方式表示）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優良</text:span></text:p>
          </table:table-cell>
          <table:table-cell table:style-name="TableCell66">
            <text:p text:style-name="P67"><text:span text:style-name="T68">中等</text:span></text:p>
          </table:table-cell>
          <table:table-cell table:style-name="TableCell69">
            <text:p text:style-name="P70"><text:span text:style-name="T71">中下</text:span></text:p>
          </table:table-cell>
          <table:table-cell table:style-name="TableCell72">
            <text:p text:style-name="P73"><text:span text:style-name="T74">差</text:span></text:p>
          </table:table-cell>
          <table:table-cell table:style-name="TableCell75">
            <text:p text:style-name="P76"><text:span text:style-name="T77">無法評鑑</text:span></text:p>
          </table:table-cell>
        </table:table-row>
        <table:table-row table:style-name="TableRow78">
          <table:table-cell table:style-name="TableCell79">
            <text:p text:style-name="內文"><text:span text:style-name="T80">一般知識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內文"><text:span text:style-name="T93">專業知識與技能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內文"><text:span text:style-name="T106">服務熱誠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內文"><text:span text:style-name="T119">責任感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內文"><text:span text:style-name="T132">品</text:span><text:span text:style-name="T133"><text:s text:c="2"/></text:span><text:span text:style-name="T134">德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內文"><text:span text:style-name="T147">情緒管理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內文"><text:span text:style-name="T160">對專業投入與興趣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內文"><text:span text:style-name="T173">合作與人際關係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內文"><text:span text:style-name="T186">問題解決能力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內文"><text:span text:style-name="T199">溝通表達能力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內文"><text:span text:style-name="T212">組織能力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內文"><text:span text:style-name="T225">書面寫作能力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內文"><text:span text:style-name="T238">創造能力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<text:span text:style-name="T250">（四）綜合評鑑：（請您列出被推薦者之優點與缺點）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text:span text:style-name="T264">（五）整體評估：</text:span><text:span text:style-name="T265">□</text:span><text:span text:style-name="T266">極力推薦</text:span><text:span text:style-name="T267"><text:s text:c="5"/></text:span><text:span text:style-name="T268">□</text:span><text:span text:style-name="T269">推薦</text:span><text:span text:style-name="T270"><text:s text:c="5"/></text:span><text:span text:style-name="T271">□</text:span><text:span text:style-name="T272">勉予推薦</text:span></text:p>
      <text:p text:style-name="P273"/>
      <text:p text:style-name="P274"><text:span text:style-name="T275">推薦人簽名</text:span><text:span text:style-name="T276">與蓋章</text:span><text:span text:style-name="T277">：</text:span><text:span text:style-name="T278"><text:s text:c="11"/></text:span><text:span text:style-name="T279"><text:s text:c="11"/></text:span><text:span text:style-name="T280"><text:s text:c="4"/></text:span><text:span text:style-name="T281"><text:s text:c="2"/></text:span><text:span text:style-name="T282"><text:s/></text:span><text:span text:style-name="T283">日期：</text:span><text:span text:style-name="T284"><text:s text:c="5"/></text:span><text:span text:style-name="T285"><text:s text:c="4"/></text:span><text:span text:style-name="T286"><text:s text:c="6"/></text:span></text:p>
      <text:p text:style-name="P287"><text:span text:style-name="T288">服務單位：</text:span><text:span text:style-name="T289"><text:s text:c="5"/></text:span><text:span text:style-name="T290"><text:s text:c="21"/></text:span><text:span text:style-name="T291"><text:s text:c="4"/></text:span><text:span text:style-name="T292"><text:s text:c="2"/></text:span><text:span text:style-name="T293"><text:s text:c="5"/></text:span><text:span text:style-name="T294">職稱：</text:span><text:span text:style-name="T295"><text:s text:c="3"/></text:span><text:span text:style-name="T296"><text:s text:c="9"/></text:span><text:span text:style-name="T297"><text:s text:c="3"/></text:span></text:p>
      <text:p text:style-name="P298"><text:span text:style-name="T299">聯絡電話</text:span><text:span text:style-name="T300">______________</text:span><text:span text:style-name="T301">__</text:span><text:span text:style-name="T302"><text:s text:c="3"/></text:span><text:span text:style-name="T303">_</text:span><text:span text:style-name="T304">手機：</text:span><text:span text:style-name="T305"><text:s text:c="10"/></text:span><text:span text:style-name="T306"><text:s text:c="2"/></text:span><text:span text:style-name="T307"><text:s text:c="3"/></text:span><text:span text:style-name="T308"><text:s text:c="4"/></text:span><text:span text:style-name="T309">e-mail</text:span><text:span text:style-name="T310">：</text:span><text:span text:style-name="T311"><text:s text:c="24"/></text:span><text:span text:style-name="T312"><text:s text:c="28"/></text:span></text:p>
      <text:p text:style-name="P313">備註：</text:p>
      <text:list text:style-name="LFO11" text:continue-numbering="true">
        <text:list-item>
          <text:list>
            <text:list-item>
              <text:p text:style-name="P314"><text:span text:style-name="T315">請推薦</text:span><text:span text:style-name="T316">人</text:span><text:span text:style-name="T317">填妥此表</text:span><text:span text:style-name="T318">並</text:span><text:span text:style-name="T319">親自簽名與蓋章</text:span><text:span text:style-name="T320">，</text:span><text:span text:style-name="T321">交被推薦者隨資料一併寄送。</text:span></text:p>
            </text:list-item>
            <text:list-item>
              <text:p text:style-name="P322"><text:span text:style-name="T323">推薦日期以</text:span><text:span text:style-name="T324">甄試日期前</text:span><text:span text:style-name="T325">6</text:span><text:span text:style-name="T326">個月</text:span><text:span text:style-name="T327">內</text:span><text:span text:style-name="T328">為有效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9LVL1" style:family="text">
      <style:text-properties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798in" text:min-label-width="0.5416in" text:list-level-position-and-space-mode="label-alignment">
          <style:list-level-label-alignment text:label-followed-by="listtab" fo:margin-left="0.721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6298in" fo:margin-bottom="0.3152in" fo:margin-right="0.626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護理部護理人員甄選招公告</dc:title>
    <meta:initial-creator>fa</meta:initial-creator>
    <dc:creator>vghuser</dc:creator>
    <meta:creation-date>2024-12-06T09:18:00Z</meta:creation-date>
    <dc:date>2024-12-06T09:18:00Z</dc:date>
    <meta:print-date>2016-12-29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0" meta:row-count="6" meta:non-whitespace-character-count="724"/>
  </office:meta>
</office:document-meta>
</file>